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/>
    </style:style>
    <style:style style:name="P3" style:parent-style-name="內文" style:family="paragraph">
      <style:paragraph-properties fo:line-height="0.3333in"/>
      <style:text-properties style:font-name="標楷體" style:font-name-asian="標楷體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5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8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0" style:parent-style-name="內文" style:family="paragraph">
      <style:paragraph-properties fo:line-height="0.3333in"/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150%"/>
      <style:text-properties style:font-name="標楷體" style:font-name-asian="標楷體"/>
    </style:style>
    <style:style style:name="P15" style:parent-style-name="內文" style:family="paragraph">
      <style:paragraph-properties fo:line-height="150%"/>
      <style:text-properties style:font-name="標楷體" style:font-name-asian="標楷體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P17" style:parent-style-name="內文" style:family="paragraph">
      <style:paragraph-properties fo:line-height="150%"/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立草漯國中學生認輔申請單(學生填寫版)</text:p>
      <text:p text:style-name="P2">親愛的同學們:</text:p>
      <text:p text:style-name="P3"><text:s text:c="4"/>你曾經遇到下列問題嗎?</text:p>
      <text:list text:style-name="LFO1" text:continue-numbering="true">
        <text:list-item>
          <text:p text:style-name="P4">課業學習困難，寫作業或考試都讓你覺得很挫折。</text:p>
        </text:list-item>
        <text:list-item>
          <text:p text:style-name="P5">家裡每天都吵吵鬧鬧的，沒人能聽你說說話。</text:p>
        </text:list-item>
        <text:list-item>
          <text:p text:style-name="P6">朋友又不理你了，而你卻不知道哪裡做錯了。</text:p>
        </text:list-item>
        <text:list-item>
          <text:p text:style-name="P7">雖然大家都覺得你是個活潑的人，但其實你覺得自己不快樂，也不知道該怎麼做。</text:p>
        </text:list-item>
        <text:list-item>
          <text:p text:style-name="P8">心裡有一些煩惱不知道怎麼跟朋友說，同學都覺得你是怪咖。</text:p>
        </text:list-item>
        <text:list-item>
          <text:p text:style-name="P9">期待有人可以陪伴你、傾聽你、陪你說說心裡的話。</text:p>
        </text:list-item>
      </text:list>
      <text:p text:style-name="P10">如果你遇到以上的問題，需要一位貼心的大朋友來幫助你，你可以填寫這章表格，挑選你信任的老師，輔導處將會為你配對，期限是一個學期，在這個學期中，你都可以和你的「大朋友」約時間，聊聊你的心事，時間和形式都很彈性，所有你填寫和談話的內容，輔導室及輔導你的老師，也都將全程保密。</text:p>
      <text:p text:style-name="P11">___________________________________________________________</text:p>
      <text:p text:style-name="P12">我需要一位「貼心大朋友」</text:p>
      <text:p text:style-name="P13">我就讀的班級是＿＿＿年______班座號＿＿＿姓名＿＿＿＿＿＿＿</text:p>
      <text:p text:style-name="P14">我想要和哪些老師聊天/談話？（請至少寫三個，按照順序）</text:p>
      <text:p text:style-name="P15">1. ＿＿＿＿＿＿＿ 2.<text:s/>＿＿＿＿＿＿＿<text:s/>3.<text:s/>＿＿＿＿＿＿＿</text:p>
      <text:p text:style-name="P16">4.<text:s/>＿＿＿＿＿＿＿<text:s/>5.<text:s/>＿＿＿＿＿＿＿<text:s/>6.<text:s/>＿＿＿＿＿＿＿</text:p>
      <text:p text:style-name="P17">★我最想要和老師談的問題是……（請用 50 個字簡單敘述）</text:p>
      <text:p text:style-name="P18">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20">請清楚填寫此表後，交予輔導室輔導組</text:span><text:span text:style-name="T21">葉美雲老師</text:span><text:span text:style-name="T2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立草漯國中學生認輔申請單(學生填寫版)</dc:title>
    <dc:subject/>
    <meta:initial-creator>tm53072</meta:initial-creator>
    <dc:creator>User</dc:creator>
    <meta:creation-date>2019-03-07T03:14:00Z</meta:creation-date>
    <dc:date>2019-03-07T03:14:00Z</dc:date>
    <meta:print-date>2014-09-26T04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